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eeb3c8b4fe5e9efe6ccbbecc7678df.png"/>
  <manifest:file-entry manifest:media-type="image/svg+xml" manifest:full-path="Pictures/945b2cf4f06b9a2fd01f8f846e31b0f6.svg"/>
  <manifest:file-entry manifest:media-type="image/svg+xml" manifest:full-path="Pictures/5455c560c97e3ef1605ebff6ded807d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feeb3c8b4fe5e9efe6ccbbecc7678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rauenkompetenz.a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rauenkompetenz.a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45b2cf4f06b9a2fd01f8f846e31b0f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45b2cf4f06b9a2fd01f8f846e31b0f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45b2cf4f06b9a2fd01f8f846e31b0f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45b2cf4f06b9a2fd01f8f846e31b0f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45b2cf4f06b9a2fd01f8f846e31b0f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455c560c97e3ef1605ebff6ded807d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6:06</meta:creation-date>
    <dc:creator>Generated</dc:creator>
    <dc:date>2026-08-01T13::06:06</dc:date>
    <dc:language>en-US</dc:language>
    <meta:editing-cycles>1</meta:editing-cycles>
    <meta:editing-duration>PT0S</meta:editing-duration>
    <dc:title>wiki:dokuwiki</dc:title>
  </office:meta>
</office:document-meta>
</file>