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sonja:15_01_ue_dokumentieren"/>Unerwünschte Ereignisse:</text:p>
      <text:p text:style-name="Text_20_body">am 9.3.22 wurde Frau Kortas Ivana geb.: 21.05.1983 irrtürmlich die IUD Kyleena für drei Jahre eingesetzt, normalerweise sollte sie IUD Mirena für 6 Jahre bekommen.
Gabriele Wassserbauer hatte die Ärztin Dr. Quereser falsch verstanden.
Pat wird darüber aufgeklärt, wünscht jetzt aber keine Wechsel, 
laaanges Gespräch; Kontrolle in 3-4 Monaten, wenn pat mit Kyleena nicht zufrieden ist , bekommt sie gratis Mirena gelegt!!!! lt dr. Sonja Quere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6:58</meta:creation-date>
    <dc:creator>Generated</dc:creator>
    <dc:date>2026-08-01T14::16:58</dc:date>
    <dc:language>en-US</dc:language>
    <meta:editing-cycles>1</meta:editing-cycles>
    <meta:editing-duration>PT0S</meta:editing-duration>
    <dc:title>ns_templates:evaluierungs_template_sonja:15_01_ue_dokumentieren</dc:title>
  </office:meta>
</office:document-meta>
</file>