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ns_templates:evaluierungs_template_sonja:10_05_ap_evaluierung"/> Rezeption</text:p>
        </text:list-item>
      </text:list>
      <text:p text:style-name="Text_20_body">Patientenaufnahme, Telefonate, Terminvergabe, Ausgedruckte Rechnungen mitgeben, Rezepte/Überweisungen mitgeben, MUKI Voruntersuchungen (Abwiegen, RR, Gewicht), Befunde einscannen</text:p>
      <text:list text:style-name="List_20_1" text:continue-numbering="false">
        <text:list-item>
          <text:p text:style-name="LastListParagraph_List_20_1_Content_First"> Akkupunkturzimmer</text:p>
        </text:list-item>
      </text:list>
      <text:p text:style-name="Text_20_body">AKU, CTG, BA, Infusionen, Telefonate, Vorbereitungen für nächsten Tag</text:p>
      <text:list text:style-name="List_20_1" text:continue-numbering="false">
        <text:list-item>
          <text:p text:style-name="LastListParagraph_List_20_1_Content_First"> Steriraum</text:p>
        </text:list-item>
      </text:list>
      <text:p text:style-name="Text_20_body">Sterilisationen der Instrumente, Vorbereitung Infusion, kleine Eingriffe</text:p>
      <text:list text:style-name="List_20_1" text:continue-numbering="false">
        <text:list-item>
          <text:p text:style-name="LastListParagraph_List_20_1_Content_First"> Untersuchungsraum</text:p>
        </text:list-item>
      </text:list>
      <text:p text:style-name="Text_20_body">Behandlungen, Rückrufe der Pat. von Ärz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36</meta:creation-date>
    <dc:creator>Generated</dc:creator>
    <dc:date>2026-08-01T13::59:36</dc:date>
    <dc:language>en-US</dc:language>
    <meta:editing-cycles>1</meta:editing-cycles>
    <meta:editing-duration>PT0S</meta:editing-duration>
    <dc:title>ns_templates:evaluierungs_template_sonja:10_05_ap_evaluierung</dc:title>
  </office:meta>
</office:document-meta>
</file>