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ns_templates:evaluierungs_template_sonja:03_06_fussboeden"/> Der Fußboden im Untersuchungszimmer wird täglich gesaugt und gewischt.</text:p>
        </text:list-item>
        <text:list-item>
          <text:p text:style-name="List_20_1_Content_Last"> In der ganzen Ordination wird der Fußboden täglich gesaugt und jeden Freitag gewisch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1:44</meta:creation-date>
    <dc:creator>Generated</dc:creator>
    <dc:date>2026-08-01T14::11:44</dc:date>
    <dc:language>en-US</dc:language>
    <meta:editing-cycles>1</meta:editing-cycles>
    <meta:editing-duration>PT0S</meta:editing-duration>
    <dc:title>ns_templates:evaluierungs_template_sonja:03_06_fussboeden</dc:title>
  </office:meta>
</office:document-meta>
</file>