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s_templates:evaluierungs_template_sonja:03_01_reinigungsplan"/>Labor Beck anrufen und Urlaub bekannt geben: Telefonnummer 0732/785073</text:p>
      <text:p text:style-name="Text_20_body">Labor Leisch anrufen und Urlaub bekannt geben: Telefonnummer: 0732/77868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4::15:55</meta:creation-date>
    <dc:creator>Generated</dc:creator>
    <dc:date>2026-08-01T14::15:55</dc:date>
    <dc:language>en-US</dc:language>
    <meta:editing-cycles>1</meta:editing-cycles>
    <meta:editing-duration>PT0S</meta:editing-duration>
    <dc:title>ns_templates:evaluierungs_template_sonja:03_01_reinigungsplan</dc:title>
  </office:meta>
</office:document-meta>
</file>