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s_templates:evaluierungs_template_fkz:neuepunk"/><text:bookmark-start text:name="__RefHeading___frauenkompetenz-_ordi-wiki_1"/><text:bookmark-start text:name="frauenkompetenz-_ordi-wiki"/>Frauenkompetenz-/Ordi-Wiki<text:bookmark-end text:name="__RefHeading___frauenkompetenz-_ordi-wiki_1"/><text:bookmark-end text:name="frauenkompetenz-_ordi-wiki"/></text:h>
      <text:h text:style-name="Heading_20_2" text:outline-level="2"><text:bookmark-start text:name="__RefHeading___ueberschrift_2_2"/><text:bookmark-start text:name="ueberschrift_2"/>Überschrift 2<text:bookmark-end text:name="__RefHeading___ueberschrift_2_2"/><text:bookmark-end text:name="ueberschrift_2"/></text:h>
      <text:p text:style-name="Text_20_body"><text:span text:style-name="Strong_20_Emphasis">Fett</text:span></text:p>
      <text:p text:style-name="Text_20_body"><text:span text:style-name="underline">Unterstrichen</text:span></text:p>
      <text:p text:style-name="Text_20_body"><text:a xlink:type="simple" xlink:href="https://wiki.frauenkompetenz.at/lib/exe/fetch.php?media=ef_09999_0000000201_0006_20210210143113652000.pdf" text:style-name="Internet_20_link" text:visited-style-name="Visited_20_Internet_20_Link">ef_09999_0000000201_0006_20210210143113652000.pdf</text:a></text:p>
      <text:p text:style-name="Horizontal_20_Line"/>
      <text:p text:style-name="Text_20_body"> — <text:span text:style-name="Emphasis"><text:a xlink:type="simple" xlink:href="mailto:martin.quereser@inimeo.at" text:style-name="Internet_20_link" text:visited-style-name="Visited_20_Internet_20_Link">Martin Quereser</text:a> 2021/11/15 19:38</text:span></text:p>
      <text:p text:style-name="Text_20_body"><text:span text:style-name="Strong_20_Emphasis">Inhalte Sekretariat:</text:span></text:p>
      <text:list text:style-name="List_20_1" text:continue-numbering="false">
        <text:list-item>
          <text:p text:style-name="LastListParagraph_List_20_1_Content_First"> <text:a xlink:type="simple" xlink:href="https://wiki.frauenkompetenz.at/doku.php?id=ns_call-doku:call-doku" text:style-name="Internet_20_link" text:visited-style-name="Visited_20_Internet_20_Link">Anruf-Ablaufdokumentation</text:a></text:p>
        </text:list-item>
      </text:list>
      <text:p text:style-name="Text_20_body"><text:span text:style-name="Strong_20_Emphasis">Inhalte Ordination:</text:span></text:p>
      <text:list text:style-name="List_20_1" text:continue-numbering="false">
        <text:list-item>
          <text:p text:style-name="LastListParagraph_List_20_1_Content_First"> <text:a xlink:type="simple" xlink:href="https://wiki.frauenkompetenz.at/doku.php?id=ns_ordi-doku:ordi-doku" text:style-name="Internet_20_link" text:visited-style-name="Visited_20_Internet_20_Link">Ordinationsarbeit Empf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0:47</meta:creation-date>
    <dc:creator>Generated</dc:creator>
    <dc:date>2026-08-01T14::00:47</dc:date>
    <dc:language>en-US</dc:language>
    <meta:editing-cycles>1</meta:editing-cycles>
    <meta:editing-duration>PT0S</meta:editing-duration>
    <dc:title>ns_templates:evaluierungs_template_fkz:neuepunk</dc:title>
  </office:meta>
</office:document-meta>
</file>