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11_01_rezeptformularen"/>Rezepte, Stempel dürfen niemals unbeaufsichtigt am Tisch liegen bleiben. Immer in die Lade reingeben!! (Lade wäre zum zusperr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57</meta:creation-date>
    <dc:creator>Generated</dc:creator>
    <dc:date>2026-08-01T14::09:57</dc:date>
    <dc:language>en-US</dc:language>
    <meta:editing-cycles>1</meta:editing-cycles>
    <meta:editing-duration>PT0S</meta:editing-duration>
    <dc:title>ns_templates:evaluierungs_template_fkz:11_01_rezeptformularen</dc:title>
  </office:meta>
</office:document-meta>
</file>