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s_templates:evaluierungs_template_fkz:10_04_fortbildungsaktivitaeten"/>Fortbildung Seminar: Exzellent am Telefon und Profi an der Rezeption</text:p>
      <text:p text:style-name="Text_20_body">Teilnehmende Personen:
Sabine Weiß und Carmen Außermayr</text:p>
      <text:p text:style-name="Text_20_body">Seminar von 18.3. bis 19.3.22</text:p>
      <text:p text:style-name="Text_20_body">Feedback: sehr empfehlenswert, super Seminar, Seminar gehalten von Julia Hinterauer Fa. Elser Praxisberatung.</text:p>
      <text:p text:style-name="Text_20_body"><text:a xlink:type="simple" xlink:href="https://wiki.frauenkompetenz.at/lib/exe/fetch.php?media=ns_ordi-doku:evaluierung:vorlage_trainingsplan_aktuell.doc" text:style-name="Internet_20_link" text:visited-style-name="Visited_20_Internet_20_Link">vorlage_trainingsplan_aktuell.doc</text:a></text:p>
      <text:p text:style-name="Text_20_body"><text:a xlink:type="simple" xlink:href="https://wiki.frauenkompetenz.at/lib/exe/fetch.php?media=ns_ordi-doku:evaluierung:elser_seminar_zusammenfassung_maerz_2022.odt" text:style-name="Internet_20_link" text:visited-style-name="Visited_20_Internet_20_Link">elser_seminar_zusammenfassung_maerz_2022.od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4::19:23</meta:creation-date>
    <dc:creator>Generated</dc:creator>
    <dc:date>2026-08-01T14::19:23</dc:date>
    <dc:language>en-US</dc:language>
    <meta:editing-cycles>1</meta:editing-cycles>
    <meta:editing-duration>PT0S</meta:editing-duration>
    <dc:title>ns_templates:evaluierungs_template_fkz:10_04_fortbildungsaktivitaeten</dc:title>
  </office:meta>
</office:document-meta>
</file>