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ns_templates:evaluierungs_template_fkz:10_02_vertretungen"/>Verträtungsärzte</text:span></text:p>
      <text:list text:style-name="List_20_1" text:continue-numbering="false">
        <text:list-item>
          <text:p text:style-name="List_20_1_Content_First"> Dr. Anita Wachter, Bad Hall</text:p>
        </text:list-item>
        <text:list-item>
          <text:p text:style-name="List_20_1_Content"> Dr. Keferböck Dorothea, Linz</text:p>
        </text:list-item>
        <text:list-item>
          <text:p text:style-name="List_20_1_Content"> Dr. Hartmann Gerald, Linz</text:p>
        </text:list-item>
        <text:list-item>
          <text:p text:style-name="List_20_1_Content"> Dr. Haas Dietmar, Linz</text:p>
        </text:list-item>
        <text:list-item>
          <text:p text:style-name="List_20_1_Content"> Dr. Fischerlehner Gerald, Linz</text:p>
        </text:list-item>
        <text:list-item>
          <text:p text:style-name="List_20_1_Content"> Dr. Habelsberger Alwin, Linz Tel.: 0664/2366079</text:p>
        </text:list-item>
        <text:list-item>
          <text:p text:style-name="List_20_1_Content"> Dr. Thron </text:p>
        </text:list-item>
        <text:list-item>
          <text:p text:style-name="List_20_1_Content_Last"> Dr. Postl Usch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7:19</meta:creation-date>
    <dc:creator>Generated</dc:creator>
    <dc:date>2026-08-01T14::07:19</dc:date>
    <dc:language>en-US</dc:language>
    <meta:editing-cycles>1</meta:editing-cycles>
    <meta:editing-duration>PT0S</meta:editing-duration>
    <dc:title>ns_templates:evaluierungs_template_fkz:10_02_vertretungen</dc:title>
  </office:meta>
</office:document-meta>
</file>