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04_02_haltbarkeitsdatum"/>Thermodesinfektor (Geschirrspüler)</text:p>
      <text:p text:style-name="Text_20_body">vor Urlaub zweimal Durchspülen und anschließend Entlüften
Beschreibung ist selbst erklärend bei Geschirrspül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5</meta:creation-date>
    <dc:creator>Generated</dc:creator>
    <dc:date>2026-08-01T14::05:05</dc:date>
    <dc:language>en-US</dc:language>
    <meta:editing-cycles>1</meta:editing-cycles>
    <meta:editing-duration>PT0S</meta:editing-duration>
    <dc:title>ns_templates:evaluierungs_template_fkz:04_02_haltbarkeitsdatum</dc:title>
  </office:meta>
</office:document-meta>
</file>