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fkz:03_01_kuehlschrank"/>Kühlschranktemperaturliste von 6.5.22-1.9.22</text:p>
      <text:list text:style-name="List_20_1" text:continue-numbering="false">
        <text:list-item>
          <text:p text:style-name="List_20_1_Content_First"> <text:a xlink:type="simple" xlink:href="https://wiki.frauenkompetenz.at/lib/exe/fetch.php?media=ns_ordi-doku:evaluierung:doc04452320220927121142.pdf" text:style-name="Internet_20_link" text:visited-style-name="Visited_20_Internet_20_Link">doc04452320220927121142.pdf</text:a></text:p>
        </text:list-item>
        <text:list-item>
          <text:p text:style-name="List_20_1_Content_Last"> <text:a xlink:type="simple" xlink:href="https://wiki.frauenkompetenz.at/lib/exe/fetch.php?media=ns_ordi-doku:doc04648020221109094849.pdf" text:style-name="Internet_20_link" text:visited-style-name="Visited_20_Internet_20_Link">doc04648020221109094849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55</meta:creation-date>
    <dc:creator>Generated</dc:creator>
    <dc:date>2026-08-01T14::15:55</dc:date>
    <dc:language>en-US</dc:language>
    <meta:editing-cycles>1</meta:editing-cycles>
    <meta:editing-duration>PT0S</meta:editing-duration>
    <dc:title>ns_templates:evaluierungs_template_fkz:03_01_kuehlschrank</dc:title>
  </office:meta>
</office:document-meta>
</file>