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terseite-mimi"/><text:bookmark-start text:name="__RefHeading___test_1"/><text:bookmark-start text:name="test"/>Test<text:bookmark-end text:name="__RefHeading___test_1"/><text:bookmark-end text:name="test"/></text:h>
      <text:p text:style-name="Text_20_body">Mein Name ist Michael Querser. Ich wohne in stein 21 in St.Marien. Meine Eltern heißen Sonja und Martin.
Ich bin 10 Jahre alt und in einem Sportgymnasium in Uferumgebung. Ich habe braune Haare und grüne Augen.
Meine Lieblingsfarben sind schwarz und wei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2::05:49</meta:creation-date>
    <dc:creator>Generated</dc:creator>
    <dc:date>2026-08-01T12::05:49</dc:date>
    <dc:language>en-US</dc:language>
    <meta:editing-cycles>1</meta:editing-cycles>
    <meta:editing-duration>PT0S</meta:editing-duration>
    <dc:title>musterseite-mimi</dc:title>
  </office:meta>
</office:document-meta>
</file>